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indent="1.6527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 fo:text-indent="1.4166in"/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olumn28" style:family="table-column">
      <style:table-column-properties style:column-width="2.25in" style:use-optimal-column-width="false"/>
    </style:style>
    <style:style style:name="TableColumn29" style:family="table-column">
      <style:table-column-properties style:column-width="2.1625in" style:use-optimal-column-width="false"/>
    </style:style>
    <style:style style:name="Table27" style:family="table">
      <style:table-properties style:width="4.4125in" fo:margin-left="1.3944in" table:align="left"/>
    </style:style>
    <style:style style:name="TableRow30" style:family="table-row">
      <style:table-row-properties style:min-row-height="1.2361in" style:use-optimal-row-height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indent="0.3333in"/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1.2916in" style:use-optimal-row-height="false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indent="1.5in"/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1.2916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64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1.2916in" style:use-optimal-row-height="false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1.3388in" style:use-optimal-row-height="false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indent="1in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政治大學教育學院學校行政碩士在職專班</text:p>
      <text:p text:style-name="P2"/>
      <text:p text:style-name="P3"><text:span text:style-name="T4"><text:s text:c="2"/></text:span><text:span text:style-name="T5"><text:s text:c="4"/></text:span><text:span text:style-name="T6">所</text:span><text:span text:style-name="T7"><text:s/></text:span><text:span text:style-name="T8">撰</text:span><text:span text:style-name="T9"><text:s/></text:span><text:span text:style-name="T10">之</text:span><text:span text:style-name="T11"><text:s/></text:span><text:span text:style-name="T12">碩</text:span><text:span text:style-name="T13"><text:s/></text:span><text:span text:style-name="T14">士</text:span><text:span text:style-name="T15"><text:s/></text:span><text:span text:style-name="T16">學</text:span><text:span text:style-name="T17"><text:s/></text:span><text:span text:style-name="T18">位</text:span><text:span text:style-name="T19"><text:s/></text:span><text:span text:style-name="T20">論</text:span><text:span text:style-name="T21"><text:s/></text:span><text:span text:style-name="T22">文</text:span></text:p>
      <text:p text:style-name="P23"/>
      <text:p text:style-name="內文"><text:span text:style-name="T24"><draw:connector draw:type="line" svg:x1="0.125in" svg:y1="0in" svg:x2="5.75in" svg:y2="0in" draw:z-index="251655168" draw:id="id0" draw:style-name="a0" draw:name="Line 2" text:anchor-type="paragraph"><svg:title/><svg:desc/></draw:connector></text:span></text:p>
      <text:p text:style-name="P25"><text:s text:c="6"/>業經本委員會審議通過</text:p>
      <text:p text:style-name="P26"><text:s text:c="20"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內文"><text:span text:style-name="T32"><text:s text:c="23"/></text:span><text:span text:style-name="T33"><draw:connector draw:type="line" svg:x1="2.23056in" svg:y1="1.125in" svg:x2="4.35556in" svg:y2="1.125in" draw:z-index="251656192" draw:id="id1" draw:style-name="a1" draw:name="Line 3" text:anchor-type="paragraph"><svg:title/><svg:desc/></draw:connector></text:span></text:p>
            <text:p text:style-name="P34"/>
            <text:p text:style-name="P35"/>
            <text:p text:style-name="P36"/>
            <text:p text:style-name="P37">論文考試委員會主席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內文"><text:span text:style-name="T45"><draw:connector draw:type="line" svg:x1="2.23056in" svg:y1="1.08333in" svg:x2="4.35556in" svg:y2="1.08333in" draw:z-index="251657216" draw:id="id2" draw:style-name="a2" draw:name="Line 4" text:anchor-type="paragraph"><svg:title/><svg:desc/></draw:connector></text:span><text:span text:style-name="T46"><text:s text:c="15"/></text:span></text:p>
            <text:p text:style-name="P47"/>
            <text:p text:style-name="P48"><text:s text:c="15"/></text:p>
            <text:p text:style-name="P49"/>
            <text:p text:style-name="P50">委員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<draw:connector draw:type="line" svg:x1="2.23056in" svg:y1="1.16667in" svg:x2="4.35556in" svg:y2="1.16667in" draw:z-index="251658240" draw:id="id3" draw:style-name="a3" draw:name="Line 5" text:anchor-type="paragraph"><svg:title/><svg:desc/></draw:connector></text:span><text:span text:style-name="T60"><text:s text:c="18"/></text:span></text:p>
            <text:p text:style-name="P61"/>
            <text:p text:style-name="P62"/>
            <text:p text:style-name="P63"/>
            <text:p text:style-name="P64">指<text:s/>導<text:s/>教<text:s/>授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內文"><text:span text:style-name="T79"><draw:connector draw:type="line" svg:x1="-0.01944in" svg:y1="0.00833in" svg:x2="2.10487in" svg:y2="0.00833in" draw:z-index="251660288" draw:id="id4" draw:style-name="a4" draw:name="Line 11" text:anchor-type="paragraph"><svg:title/><svg:desc/></draw:connector></text:span></text:p>
          </table:table-cell>
        </table:table-row>
        <table:table-row table:style-name="TableRow80">
          <table:table-cell table:style-name="TableCell81">
            <text:p text:style-name="內文"><text:span text:style-name="T82"><draw:connector draw:type="line" svg:x1="2.23056in" svg:y1="1.125in" svg:x2="4.35556in" svg:y2="1.125in" draw:z-index="251659264" draw:id="id5" draw:style-name="a5" draw:name="Line 6" text:anchor-type="paragraph"><svg:title/><svg:desc/></draw:connector></text:span><text:span text:style-name="T83"><text:s text:c="10"/></text:span></text:p>
            <text:p text:style-name="P84"/>
            <text:p text:style-name="P85"><text:s text:c="10"/></text:p>
            <text:p text:style-name="P86"/>
            <text:p text:style-name="P87">院<text:s text:c="7"/>長</text:p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內文"><text:span text:style-name="T92"><text:s text:c="2"/></text:span><text:span text:style-name="T93">中</text:span><text:span text:style-name="T94"><text:s text:c="2"/></text:span><text:span text:style-name="T95">華</text:span><text:span text:style-name="T96"><text:s text:c="2"/></text:span><text:span text:style-name="T97">民</text:span><text:span text:style-name="T98"><text:s text:c="2"/></text:span><text:span text:style-name="T99">國</text:span><text:span text:style-name="T100"><text:s text:c="12"/></text:span><text:span text:style-name="T101">年</text:span><text:span text:style-name="T102"><text:s text:c="11"/></text:span><text:span text:style-name="T103">月</text:span><text:span text:style-name="T104"><text:s text:c="12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審定書_共同指導</dc:title>
    <dc:subject/>
    <meta:initial-creator>國立政治大學</meta:initial-creator>
    <dc:creator>USER</dc:creator>
    <meta:creation-date>2025-06-21T02:47:00Z</meta:creation-date>
    <dc:date>2026-02-24T08:58:00Z</dc:date>
    <meta:print-date>2003-06-23T01:19:00Z</meta:print-date>
    <meta:template xlink:href="Normal" xlink:type="simple"/>
    <meta:editing-cycles>3</meta:editing-cycles>
    <meta:editing-duration>PT60S</meta:editing-duration>
    <meta:document-statistic meta:page-count="1" meta:paragraph-count="38" meta:word-count="154" meta:character-count="270" meta:row-count="154" meta:non-whitespace-character-count="154"/>
  </office:meta>
</office:document-meta>
</file>